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05in" fo:line-height="0.3055in" fo:margin-left="-0.0013in" fo:margin-right="0.0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start" fo:margin-bottom="0.05in" fo:line-height="0.3055in" fo:margin-left="-0.0013in" fo:margin-right="0.0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bottom="0.05in" fo:line-height="0.2083in" fo:margin-left="-0.0013in" fo:margin-right="0.0951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margin-bottom="0.05in" fo:line-height="0.2083in" fo:margin-left="-0.0013in" fo:margin-right="0.0951in">
        <style:tab-stops/>
      </style:paragraph-properties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0965in"/>
    </style:style>
    <style:style style:name="TableColumn18" style:family="table-column">
      <style:table-column-properties style:column-width="0.184in"/>
    </style:style>
    <style:style style:name="TableColumn19" style:family="table-column">
      <style:table-column-properties style:column-width="1.0604in"/>
    </style:style>
    <style:style style:name="TableColumn20" style:family="table-column">
      <style:table-column-properties style:column-width="0.8027in"/>
    </style:style>
    <style:style style:name="TableColumn21" style:family="table-column">
      <style:table-column-properties style:column-width="0.427in"/>
    </style:style>
    <style:style style:name="TableColumn22" style:family="table-column">
      <style:table-column-properties style:column-width="0.8305in"/>
    </style:style>
    <style:style style:name="TableColumn23" style:family="table-column">
      <style:table-column-properties style:column-width="0.4638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2111in"/>
    </style:style>
    <style:style style:name="TableColumn26" style:family="table-column">
      <style:table-column-properties style:column-width="1.1701in"/>
    </style:style>
    <style:style style:name="Table16" style:family="table">
      <style:table-properties style:width="7.2305in" fo:margin-left="0in" table:align="center"/>
    </style:style>
    <style:style style:name="TableRow27" style:family="table-row">
      <style:table-row-properties style:min-row-height="0.7868in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1805in" fo:margin-right="0.3888in"/>
      <style:text-properties style:font-name-asian="標楷體"/>
    </style:style>
    <style:style style:name="P30" style:parent-style-name="內文" style:family="paragraph">
      <style:paragraph-properties fo:text-align="center" fo:line-height="0.1805in"/>
      <style:text-properties style:font-name-asian="標楷體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805in"/>
      <style:text-properties style:font-name-asian="標楷體"/>
    </style:style>
    <style:style style:name="P33" style:parent-style-name="內文" style:family="paragraph">
      <style:paragraph-properties fo:text-align="center" fo:line-height="0.1805in"/>
      <style:text-properties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805in"/>
      <style:text-properties style:font-name-asian="標楷體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805in"/>
      <style:text-properties style:font-name-asian="標楷體"/>
    </style:style>
    <style:style style:name="TableCell4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775in"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805in"/>
      <style:text-properties style:font-name-asian="標楷體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805in"/>
      <style:text-properties style:font-name-asian="標楷體"/>
    </style:style>
    <style:style style:name="P60" style:parent-style-name="內文" style:family="paragraph">
      <style:paragraph-properties fo:text-align="center" fo:line-height="0.180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/>
      <style:text-properties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-asian="標楷體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805in"/>
      <style:text-properties style:font-name-asian="標楷體"/>
    </style:style>
    <style:style style:name="P69" style:parent-style-name="內文" style:family="paragraph">
      <style:paragraph-properties fo:text-align="end" fo:line-height="0.1805in"/>
      <style:text-properties style:font-name-asian="標楷體"/>
    </style:style>
    <style:style style:name="TableRow70" style:family="table-row">
      <style:table-row-properties style:min-row-height="0.7763in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/>
      <style:text-properties style:font-name-asian="標楷體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805in"/>
      <style:text-properties style:font-name-asian="標楷體"/>
    </style:style>
    <style:style style:name="P78" style:parent-style-name="內文" style:family="paragraph">
      <style:paragraph-properties fo:line-height="0.1805in"/>
      <style:text-properties style:font-name-asian="標楷體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323232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 fo:line-height="0.1805in"/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 fo:margin-bottom="0.125in" fo:line-height="0.1805in"/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9347in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805in"/>
      <style:text-properties style:font-name-asian="標楷體"/>
    </style:style>
    <style:style style:name="P100" style:parent-style-name="內文" style:family="paragraph">
      <style:paragraph-properties fo:text-align="center" fo:line-height="0.180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75in" fo:margin-bottom="0.075in" fo:line-height="0.1805in"/>
      <style:text-properties style:font-name-asian="標楷體"/>
    </style:style>
    <style:style style:name="P105" style:parent-style-name="內文" style:family="paragraph">
      <style:paragraph-properties fo:text-align="start" fo:margin-top="0.125in" fo:margin-bottom="0.125in" fo:line-height="0.1805in"/>
      <style:text-properties style:font-name-asian="標楷體"/>
    </style:style>
    <style:style style:name="P106" style:parent-style-name="內文" style:family="paragraph">
      <style:paragraph-properties fo:margin-top="0.125in" fo:margin-bottom="0.125in" fo:line-height="0.1805in"/>
      <style:text-properties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6097in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083in"/>
      <style:text-properties style:font-name-asian="標楷體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25in" fo:margin-bottom="0.1in" fo:line-height="0.1805in"/>
      <style:text-properties style:font-name-asian="標楷體"/>
    </style:style>
    <style:style style:name="P117" style:parent-style-name="內文" style:family="paragraph">
      <style:paragraph-properties fo:text-align="justify" fo:margin-top="0.075in" fo:margin-bottom="0.025in" fo:line-height="0.180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none" fo:border-bottom="none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75in" fo:margin-bottom="0.025in" fo:line-height="0.180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2812in"/>
    </style:style>
    <style:style style:name="TableCell141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5in" fo:margin-bottom="0.05in" fo:line-height="0.1805in" fo:margin-left="-0.0618in" fo:text-indent="0.1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weight-complex="bold"/>
    </style:style>
    <style:style style:name="TableRow162" style:family="table-row">
      <style:table-row-properties style:min-row-height="0.4437in"/>
    </style:style>
    <style:style style:name="TableCell163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083in"/>
      <style:text-properties style:font-name-asian="標楷體"/>
    </style:style>
    <style:style style:name="P165" style:parent-style-name="內文" style:family="paragraph">
      <style:paragraph-properties fo:text-align="center" fo:line-height="0.2083in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083in"/>
      <style:text-properties style:font-name-asian="標楷體"/>
    </style:style>
    <style:style style:name="P168" style:parent-style-name="內文" style:family="paragraph">
      <style:paragraph-properties fo:text-align="center" fo:line-height="0.2083in"/>
      <style:text-properties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5in" fo:margin-bottom="0.025in" fo:line-height="0.1805in"/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083in"/>
      <style:text-properties style:font-name-asian="標楷體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083in"/>
      <style:text-properties style:font-name-asian="標楷體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25in" fo:line-height="0.1805in"/>
      <style:text-properties style:font-name-asian="標楷體"/>
    </style:style>
    <style:style style:name="TableRow179" style:family="table-row">
      <style:table-row-properties style:min-row-height="0.402in"/>
    </style:style>
    <style:style style:name="TableCell1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02in"/>
    </style:style>
    <style:style style:name="TableCell1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02in"/>
    </style:style>
    <style:style style:name="TableCell20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02in"/>
    </style:style>
    <style:style style:name="TableCell2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1.0923in"/>
    </style:style>
    <style:style style:name="TableCell232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805in"/>
      <style:text-properties style:font-name-asian="標楷體"/>
    </style:style>
    <style:style style:name="P234" style:parent-style-name="內文" style:family="paragraph">
      <style:paragraph-properties fo:text-align="center" fo:line-height="0.1805in"/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805in"/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805in"/>
      <style:text-properties style:font-name-asian="標楷體"/>
    </style:style>
    <style:style style:name="P239" style:parent-style-name="內文" style:family="paragraph">
      <style:paragraph-properties fo:text-align="center" fo:line-height="0.1805in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1805in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-asian="標楷體"/>
    </style:style>
    <style:style style:name="P244" style:parent-style-name="內文" style:family="paragraph">
      <style:paragraph-properties fo:text-align="center" fo:line-height="0.1805in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805in"/>
      <style:text-properties style:font-name-asian="標楷體"/>
    </style:style>
    <style:style style:name="P247" style:parent-style-name="問候" style:family="paragraph">
      <style:paragraph-properties fo:margin-top="0.075in" fo:line-height="0.1666in" fo:margin-left="0.1805in" fo:text-indent="-0.1805in">
        <style:tab-stops/>
      </style:paragraph-properties>
    </style:style>
  </office:automatic-styles>
  <office:body>
    <office:text text:use-soft-page-breaks="true">
      <text:p text:style-name="P1"><text:span text:style-name="T2">新北市立</text:span><text:span text:style-name="T3">OO</text:span><text:span text:style-name="T4">國中</text:span><text:span text:style-name="T5">學生請假申請單</text:span></text:p>
      <text:p text:style-name="P6"/>
      <text:p text:style-name="P7"><text:span text:style-name="T8">New Taipei Municipal OO Junior High School<text:s/></text:span><text:span text:style-name="T9">Student<text:s/></text:span><text:span text:style-name="T10">Leave</text:span><text:span text:style-name="T11"><text:s/></text:span><text:span text:style-name="T12">Application</text:span><text:span text:style-name="T13"><text:s/></text:span><text:span text:style-name="T14">Form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年級<text:s text:c="4"/></text:p>
            <text:p text:style-name="P30"><text:s/>Grade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班級</text:p>
            <text:p text:style-name="P36"><text:span text:style-name="T37">Class</text:span></text:p>
          </table:table-cell>
          <table:table-cell table:style-name="TableCell38" table:number-columns-spanned="2">
            <text:p text:style-name="P39"><text:s text:c="2"/></text:p>
          </table:table-cell>
          <table:covered-table-cell/>
          <table:table-cell table:style-name="TableCell40" table:number-columns-spanned="4">
            <text:p text:style-name="P41">學生課業請假單</text:p>
            <text:p text:style-name="P42"><text:span text:style-name="T43">Student<text:s/></text:span><text:span text:style-name="T44">Leave</text:span><text:span text:style-name="T45"><text:s/></text:span><text:span text:style-name="T46">Application</text:span><text:span text:style-name="T47"><text:s/></text:span><text:span text:style-name="T48">f</text:span><text:span text:style-name="T49">or<text:s/></text:span><text:span text:style-name="T50">Lesson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  <text:p text:style-name="P54"><text:span text:style-name="T55">Name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學號</text:p>
            <text:p text:style-name="P60">St. No.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申請日期</text:p>
            <text:p text:style-name="P65"><text:span text:style-name="T66">Application Date</text:span></text:p>
          </table:table-cell>
          <table:covered-table-cell/>
          <table:table-cell table:style-name="TableCell67" table:number-columns-spanned="2">
            <text:p text:style-name="P68">年　<text:s/>月<text:s/>　日</text:p>
            <text:p text:style-name="P69">(Y) <text:s text:c="2"/>(M) <text:s text:c="2"/>(D)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請假類別</text:p>
            <text:p text:style-name="P73"><text:span text:style-name="T74">Type of<text:s/></text:span><text:span text:style-name="T75">Leave</text:span></text:p>
          </table:table-cell>
          <table:covered-table-cell/>
          <table:table-cell table:style-name="TableCell76" table:number-columns-spanned="4">
            <text:p text:style-name="P77">( )公假<text:s/>official <text:s/><text:s text:c="3"/>( )事假personal<text:s/></text:p>
            <text:p text:style-name="P78">( )病假sick<text:s/><text:s text:c="6"/><text:s/>( )喪假funeral</text:p>
            <text:p text:style-name="P79"><text:span text:style-name="T80">( )</text:span><text:span text:style-name="T81">生理假</text:span><text:span text:style-name="T82">menstrual</text:span><text:span text:style-name="T83"><text:s text:c="2"/></text:span></text:p>
            <text:p text:style-name="P84"><text:span text:style-name="T85">( )</text:span><text:span text:style-name="T86">其他</text:span><text:span text:style-name="T87">other</text:span><text:span text:style-name="T88"><text:s text:c="4"/></text:span></text:p>
          </table:table-cell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公假單位</text:p>
            <text:p text:style-name="P91">或教務處</text:p>
            <text:p text:style-name="P92">會簽核章</text:p>
            <text:p text:style-name="P93">Authorization</text:p>
          </table:table-cell>
          <table:covered-table-cell/>
          <table:table-cell table:style-name="TableCell94" table:number-columns-spanned="2" table:number-rows-spanned="2"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請假事由</text:p>
            <text:p text:style-name="P100"><text:span text:style-name="T101">Reason of<text:s/></text:span><text:span text:style-name="T102">Leave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>請假日期</text:p>
            <text:p text:style-name="P110"><text:span text:style-name="T111">Peri</text:span><text:span text:style-name="T112">o</text:span><text:span text:style-name="T113">d of<text:s/></text:span><text:span text:style-name="T114">Leave</text:span></text:p>
          </table:table-cell>
          <table:covered-table-cell/>
          <table:table-cell table:style-name="TableCell115" table:number-columns-spanned="4">
            <text:p text:style-name="P116">　<text:s text:c="2"/>年Y　<text:s/>月M　<text:s/>日D星期W <text:s text:c="3"/>起</text:p>
            <text:p text:style-name="P117"><text:span text:style-name="T118">　</text:span><text:span text:style-name="T119"><text:s text:c="2"/></text:span><text:span text:style-name="T120">年</text:span><text:span text:style-name="T121">Y <text:s text:c="2"/></text:span><text:span text:style-name="T122">月</text:span><text:span text:style-name="T123">M <text:s text:c="2"/></text:span><text:span text:style-name="T124">日</text:span><text:span text:style-name="T125">D</text:span><text:span text:style-name="T126">星期</text:span><text:span text:style-name="T127">W <text:s text:c="3"/></text:span><text:span text:style-name="T128">止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<text:s/></text:span><text:span text:style-name="T132">共</text:span><text:span text:style-name="T133"><text:s text:c="3"/></text:span><text:span text:style-name="T134">天</text:span><text:span text:style-name="T135">Day(s),</text:span><text:span text:style-name="T136">共</text:span><text:span text:style-name="T137"><text:s text:c="3"/></text:span><text:span text:style-name="T138">節</text:span><text:span text:style-name="T139">Class(es) <text:s text:c="3"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<text:span text:style-name="T143">請</text:span><text:span text:style-name="T144"><text:s text:c="2"/></text:span><text:span text:style-name="T145">假</text:span><text:span text:style-name="T146"><text:s text:c="2"/></text:span><text:span text:style-name="T147">期</text:span><text:span text:style-name="T148"><text:s text:c="2"/></text:span><text:span text:style-name="T149">間</text:span><text:span text:style-name="T150"><text:s text:c="2"/></text:span><text:span text:style-name="T151">課</text:span><text:span text:style-name="T152"><text:s text:c="2"/></text:span><text:span text:style-name="T153">目</text:span><text:span text:style-name="T154"><text:s text:c="2"/></text:span><text:span text:style-name="T155">名</text:span><text:span text:style-name="T156"><text:s text:c="2"/></text:span><text:span text:style-name="T157">稱</text:span><text:span text:style-name="T158"><text:s text:c="3"/>Course(es) of the Peri</text:span><text:span text:style-name="T159">o</text:span><text:span text:style-name="T160">d of<text:s/></text:span><text:span text:style-name="T161">L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月/日,節~節</text:p>
            <text:p text:style-name="P165">M/D，Class(es)</text:p>
          </table:table-cell>
          <table:covered-table-cell/>
          <table:table-cell table:style-name="TableCell166">
            <text:p text:style-name="P167">課目名稱</text:p>
            <text:p text:style-name="P168">Course</text:p>
          </table:table-cell>
          <table:table-cell table:style-name="TableCell169" table:number-columns-spanned="2">
            <text:p text:style-name="P170">任課教師簽章<text:s/>Teacher's Signature</text:p>
          </table:table-cell>
          <table:covered-table-cell/>
          <table:table-cell table:style-name="TableCell171" table:number-columns-spanned="2">
            <text:p text:style-name="P172">月/日,節~節</text:p>
            <text:p text:style-name="P173">M/D，Class(es)</text:p>
          </table:table-cell>
          <table:covered-table-cell/>
          <table:table-cell table:style-name="TableCell174" table:number-columns-spanned="2">
            <text:p text:style-name="P175">課目名稱</text:p>
            <text:p text:style-name="P176">Course</text:p>
          </table:table-cell>
          <table:covered-table-cell/>
          <table:table-cell table:style-name="TableCell177">
            <text:p text:style-name="P178">任課教師簽章<text:s/>Teacher's Signature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申請人</text:p>
            <text:p text:style-name="P234">Applicant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導師</text:p>
            <text:p text:style-name="P239">Homeroom teacher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學務處</text:p>
            <text:p text:style-name="P244">Office Of Student Affairs</text:p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27T02:37:00Z</meta:creation-date>
    <dc:date>2024-09-27T02:38:00Z</dc:date>
    <meta:template xlink:href="Normal" xlink:type="simple"/>
    <meta:editing-cycles>2</meta:editing-cycles>
    <meta:editing-duration>PT60S</meta:editing-duration>
    <meta:document-statistic meta:page-count="1" meta:paragraph-count="37" meta:word-count="361" meta:character-count="751" meta:row-count="85" meta:non-whitespace-character-count="427"/>
  </office:meta>
</office:document-meta>
</file>