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694in"/>
    </style:style>
    <style:style style:name="T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343A4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margin-bottom="0.0694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line-height="150%" fo:text-indent="1.333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line-height="150%"/>
      <style:text-properties style:font-name="Times New Roman" style:font-name-asian="標楷體" style:font-name-complex="Times New Roman" fo:color="#343A40" style:letter-kerning="false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150%" fo:text-indent="0.3333in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150%" fo:text-indent="0.3333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150%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line-height="150%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line-height="150%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新北市立</text:span><text:span text:style-name="T3">o</text:span><text:span text:style-name="T4"><text:s/>o</text:span><text:span text:style-name="T5">國</text:span><text:span text:style-name="T6">中</text:span><text:span text:style-name="T7">校園開放規則</text:span></text:p>
      <text:p text:style-name="P8"><text:span text:style-name="T9">New Taipei Municipal OO Junior High School Public Use Regulation</text:span></text:p>
      <text:p text:style-name="P10">■開放時間：星期一至星期五16:30~17:30</text:p>
      <text:p text:style-name="P11"><text:s text:c="11"/><text:s/>星期六、日（含例假日）09:00~14:00</text:p>
      <text:p text:style-name="P12">■Opening Hours：Monday ~ Friday16:30~17:30</text:p>
      <text:p text:style-name="P13">Saturday, Sunday（Including Holidays）09:00~14:00</text:p>
      <text:p text:style-name="P14">■開放場所：運動場</text:p>
      <text:p text:style-name="P15">■Open Areas：Playground and Sport Fields</text:p>
      <text:p text:style-name="P16">■注意事項：</text:p>
      <text:p text:style-name="P17">■Regulations：</text:p>
      <text:p text:style-name="P18">1.進入校園一律由校門進出，不得有翻越圍牆或其他門進出。</text:p>
      <text:p text:style-name="P19">Only enter and exit the school through the main entrance. Scaling the wall or entering through other</text:p>
      <text:p text:style-name="P20"><text:s/><text:s/>entrances is prohibited.</text:p>
      <text:p text:style-name="P21">2.禁止任何車輛進入運動場，包括滑板車、脚踏車、幼童遊戲之三輪車等。</text:p>
      <text:p text:style-name="P22">Skateboards, bicycles, and any motorized vehicles are prohibited to enter the playground and sport fields.</text:p>
      <text:p text:style-name="P23"><text:s text:c="2"/>3.禁止攜帶任何寵物進入校園。</text:p>
      <text:p text:style-name="P24"><text:span text:style-name="T25">No pets are allowed in the school ground.</text:span></text:p>
      <text:p text:style-name="P26">4.維護校園環境衛生，不得亂丟紙屑、垃圾等廢棄物。</text:p>
      <text:p text:style-name="P27">Please do not litter in the school ground.</text:p>
      <text:p text:style-name="P28">5.嚴禁吸菸、破壞學校公物等。</text:p>
      <text:p text:style-name="P29">Smoking and damaging school property are strictly prohibited.</text:p>
      <text:p text:style-name="P30">6.不得高聲喧譁，以維學校安寧。</text:p>
      <text:p text:style-name="P31">Never talk in a loud voice and make strange noise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42:00Z</meta:creation-date>
    <dc:date>2024-09-27T02:42:00Z</dc:date>
    <meta:template xlink:href="Normal" xlink:type="simple"/>
    <meta:editing-cycles>2</meta:editing-cycles>
    <meta:editing-duration>PT0S</meta:editing-duration>
    <meta:document-statistic meta:page-count="1" meta:paragraph-count="26" meta:word-count="238" meta:character-count="851" meta:row-count="20" meta:non-whitespace-character-count="639"/>
  </office:meta>
</office:document-meta>
</file>