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/>
    </style:style>
    <style:style style:name="P2" style:parent-style-name="Normal" style:family="paragraph">
      <style:paragraph-properties fo:text-align="center"/>
      <style:text-properties style:font-name="Arial" style:font-name-complex="Arial" fo:font-size="16pt" style:font-size-asian="16pt"/>
    </style:style>
    <style:style style:name="P3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4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5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6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7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8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9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0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1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2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4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5" style:parent-style-name="Normal" style:family="paragraph">
      <style:text-properties style:font-name="Arial" style:font-name-complex="Arial"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font-style="italic" style:font-style-asian="italic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ctivity or Recreation Rundown</text:p>
      <text:p text:style-name="P2">Summer<text:s/>Camp 2020</text:p>
      <text:p text:style-name="Normal"/>
      <text:p text:style-name="P3">Activity/Recreation Name:<text:s/></text:p>
      <text:p text:style-name="P4"/>
      <text:p text:style-name="P5">Materials Needed:</text:p>
      <text:p text:style-name="P6"/>
      <text:p text:style-name="P7"/>
      <text:p text:style-name="P8">Space Needed:</text:p>
      <text:p text:style-name="P9"/>
      <text:p text:style-name="P10">_____________________________________________________</text:p>
      <text:p text:style-name="P11"/>
      <text:p text:style-name="P12">Rundown:</text:p>
      <text:p text:style-name="P13"/>
      <text:p text:style-name="P14"/>
      <text:p text:style-name="P15"/>
      <text:p text:style-name="P16"><text:span text:style-name="T17">Please provide as much detail as possib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5-05T06:34:00Z</meta:creation-date>
    <dc:date>2020-05-05T06:34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