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left="0.6666in" fo:text-indent="0.3333in">
        <style:tab-stops/>
      </style:paragraph-properties>
      <style:text-properties style:font-name="Arial" style:font-name-complex="Arial" fo:font-size="16pt" style:font-size-asian="16pt"/>
    </style:style>
    <style:style style:name="T3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5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3" style:parent-style-name="Normal" style:family="paragraph">
      <style:text-properties style:font-name="Arial" style:font-name-complex="Arial" style:font-size-complex="12pt"/>
    </style:style>
    <style:style style:name="P14" style:parent-style-name="Normal" style:family="paragraph">
      <style:text-properties style:font-name="Arial" style:font-name-complex="Arial" style:font-size-complex="12pt"/>
    </style:style>
    <style:style style:name="P15" style:parent-style-name="Normal" style:family="paragraph">
      <style:text-properties style:font-name="Arial" style:font-name-complex="Arial" style:font-size-complex="12pt"/>
    </style:style>
    <style:style style:name="P16" style:parent-style-name="Normal" style:family="paragraph">
      <style:text-properties style:font-name="Arial" style:font-name-complex="Arial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ext:p text:style-name="P1">Summer<text:s/>Camp 2020</text:p>
      <text:p text:style-name="P2">Camp<text:s/>Theme:<text:s/>_____________</text:p>
      <text:p text:style-name="Normal"><text:span text:style-name="T3">Name:</text:span><text:span text:style-name="T4"><text:s/></text:span></text:p>
      <text:p text:style-name="P5"/>
      <text:p text:style-name="P6">Lesson Topic:</text:p>
      <text:p text:style-name="P7"/>
      <text:p text:style-name="P8">Lesson Objective:</text:p>
      <text:p text:style-name="P9"/>
      <text:p text:style-name="P10">Target Language:</text:p>
      <text:p text:style-name="P11"/>
      <text:p text:style-name="P12">Materials Needed:</text:p>
      <text:p text:style-name="P13"/>
      <text:p text:style-name="P14"/>
      <text:p text:style-name="P15">_____________________________________________________________</text:p>
      <text:p text:style-name="P16"/>
      <text:p text:style-name="P17">Hook:</text:p>
      <text:p text:style-name="P18"/>
      <text:p text:style-name="P19">Presentation:</text:p>
      <text:p text:style-name="P20"/>
      <text:p text:style-name="P21">Practice:</text:p>
      <text:p text:style-name="P22"/>
      <text:p text:style-name="P23">Production:</text:p>
      <text:p text:style-name="P24"/>
      <text:p text:style-name="Normal"><text:span text:style-name="T25">Wrap Up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05T06:32:00Z</meta:creation-date>
    <dc:date>2020-05-05T06:32:00Z</dc:date>
    <meta:template xlink:href="Normal" xlink:type="simple"/>
    <meta:editing-cycles>2</meta:editing-cycles>
    <meta:editing-duration>PT180S</meta:editing-duration>
    <meta:document-statistic meta:page-count="1" meta:paragraph-count="1" meta:word-count="35" meta:character-count="240" meta:row-count="1" meta:non-whitespace-character-count="206"/>
  </office:meta>
</office:document-meta>
</file>